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107%" fo:margin-left="0in" fo:text-indent="0in">
        <style:tab-stops/>
      </style:paragraph-properties>
    </style:style>
    <style:style style:name="P4" style:parent-style-name="Norma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P5" style:parent-style-name="Normalny" style:family="paragraph">
      <style:paragraph-properties fo:margin-left="-0.0034in" fo:margin-right="0.0236in">
        <style:tab-stops/>
      </style:paragraph-properties>
    </style:style>
    <style:style style:name="P6" style:parent-style-name="Normalny" style:family="paragraph">
      <style:paragraph-properties fo:margin-left="-0.0034in" fo:margin-right="0.0236in">
        <style:tab-stops/>
      </style:paragraph-properties>
    </style:style>
    <style:style style:name="P7" style:parent-style-name="Normalny" style:family="paragraph">
      <style:paragraph-properties fo:margin-left="-0.0034in" fo:margin-right="0.0236in">
        <style:tab-stops/>
      </style:paragraph-properties>
    </style:style>
    <style:style style:name="P8" style:parent-style-name="Normalny" style:list-style-name="LFO1" style:family="paragraph">
      <style:paragraph-properties fo:margin-bottom="0.0006in" fo:margin-right="0.0236in" fo:text-indent="-0.1562in"/>
    </style:style>
    <style:style style:name="P9" style:parent-style-name="Normalny" style:family="paragraph">
      <style:paragraph-properties fo:margin-left="-0.0034in" fo:margin-right="0.0236in">
        <style:tab-stops/>
      </style:paragraph-properties>
    </style:style>
    <style:style style:name="P10" style:parent-style-name="Normalny" style:list-style-name="LFO1" style:family="paragraph">
      <style:paragraph-properties fo:margin-right="0.0236in" fo:text-indent="-0.1562in"/>
    </style:style>
    <style:style style:name="P11" style:parent-style-name="Normalny" style:list-style-name="LFO1" style:family="paragraph">
      <style:paragraph-properties fo:margin-right="0.0236in" fo:text-indent="-0.1562in"/>
    </style:style>
    <style:style style:name="P12" style:parent-style-name="Normalny" style:list-style-name="LFO1" style:family="paragraph">
      <style:paragraph-properties fo:margin-right="0.0236in" fo:text-indent="-0.1562in"/>
    </style:style>
    <style:style style:name="P13" style:parent-style-name="Normalny" style:family="paragraph">
      <style:paragraph-properties fo:margin-bottom="0.1125in" fo:margin-left="0in" fo:margin-right="0.0319in" fo:text-indent="0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margin-left="-0.0034in" fo:margin-right="0.0236in">
        <style:tab-stops/>
      </style:paragraph-properties>
    </style:style>
    <style:style style:name="P16" style:parent-style-name="Norma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P17" style:parent-style-name="Normalny" style:family="paragraph">
      <style:paragraph-properties fo:margin-left="-0.0034in" fo:margin-right="0.0236in">
        <style:tab-stops/>
      </style:paragraph-properties>
    </style:style>
    <style:style style:name="P18" style:parent-style-name="Normalny" style:family="paragraph">
      <style:paragraph-properties fo:text-align="start" fo:margin-bottom="0.1104in" fo:line-height="107%" fo:margin-left="-0.0034in">
        <style:tab-stops/>
      </style:paragraph-properties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" style:parent-style-name="Normalny" style:family="paragraph">
      <style:paragraph-properties fo:margin-left="-0.0034in" fo:margin-right="0.0236in">
        <style:tab-stops/>
      </style:paragraph-properties>
    </style:style>
    <style:style style:name="P21" style:parent-style-name="Norma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P2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3" style:parent-style-name="Norma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24" style:parent-style-name="Norma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P25" style:parent-style-name="Normalny" style:family="paragraph">
      <style:paragraph-properties fo:text-align="start" fo:margin-bottom="0.1104in" fo:line-height="107%" fo:margin-left="-0.0034in">
        <style:tab-stops/>
      </style:paragraph-properties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" style:parent-style-name="Normalny" style:family="paragraph">
      <style:paragraph-properties fo:margin-left="-0.0034in" fo:margin-right="0.0236in">
        <style:tab-stops/>
      </style:paragraph-properties>
    </style:style>
    <style:style style:name="P28" style:parent-style-name="Normalny" style:family="paragraph">
      <style:paragraph-properties fo:text-align="start" fo:margin-bottom="0.1104in" fo:line-height="107%" fo:margin-left="-0.0034in">
        <style:tab-stops/>
      </style:paragraph-properties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" style:parent-style-name="Normalny" style:list-style-name="LFO2" style:family="paragraph">
      <style:paragraph-properties fo:margin-right="0.0236in"/>
    </style:style>
    <style:style style:name="P31" style:parent-style-name="Normalny" style:list-style-name="LFO2" style:family="paragraph">
      <style:paragraph-properties fo:margin-right="0.0236in"/>
    </style:style>
    <style:style style:name="P32" style:parent-style-name="Normalny" style:list-style-name="LFO2" style:family="paragraph">
      <style:paragraph-properties fo:margin-bottom="0.0013in" fo:line-height="166%" fo:margin-right="0.0236in"/>
    </style:style>
    <style:style style:name="P33" style:parent-style-name="Normalny" style:family="paragraph">
      <style:paragraph-properties fo:text-align="start" fo:margin-bottom="0.1104in" fo:line-height="107%" fo:margin-left="-0.0034in">
        <style:tab-stops/>
      </style:paragraph-properties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" style:parent-style-name="Normalny" style:list-style-name="LFO3" style:family="paragraph">
      <style:paragraph-properties fo:margin-right="0.0236in"/>
    </style:style>
    <style:style style:name="P36" style:parent-style-name="Normalny" style:list-style-name="LFO3" style:family="paragraph">
      <style:paragraph-properties fo:margin-right="0.0236in"/>
    </style:style>
    <style:style style:name="P37" style:parent-style-name="Normalny" style:family="paragraph">
      <style:paragraph-properties fo:text-align="start" fo:margin-bottom="0.1104in" fo:line-height="107%" fo:margin-left="-0.0034in">
        <style:tab-stops/>
      </style:paragraph-properties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" style:parent-style-name="Normalny" style:list-style-name="LFO4" style:family="paragraph">
      <style:paragraph-properties fo:margin-right="0.0236in"/>
    </style:style>
    <style:style style:name="P40" style:parent-style-name="Normalny" style:list-style-name="LFO4" style:family="paragraph">
      <style:paragraph-properties fo:margin-right="0.0236in"/>
    </style:style>
    <style:style style:name="P41" style:parent-style-name="Norma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P42" style:parent-style-name="Normalny" style:family="paragraph">
      <style:paragraph-properties fo:margin-left="-0.0034in" fo:margin-right="0.0236in">
        <style:tab-stops/>
      </style:paragraph-properties>
    </style:style>
    <style:style style:name="P43" style:parent-style-name="Normalny" style:family="paragraph">
      <style:paragraph-properties fo:text-align="start" fo:margin-bottom="0.1118in" fo:line-height="107%" fo:margin-left="0in" fo:text-indent="0in">
        <style:tab-stops/>
      </style:paragraph-properties>
    </style:style>
    <style:style style:name="P44" style:parent-style-name="Normalny" style:family="paragraph">
      <style:paragraph-properties fo:margin-left="-0.0034in" fo:margin-right="0.0236in">
        <style:tab-stops/>
      </style:paragraph-properties>
    </style:style>
    <style:style style:name="P45" style:parent-style-name="Normalny" style:family="paragraph">
      <style:paragraph-properties fo:margin-left="-0.0034in" fo:margin-right="0.0236in">
        <style:tab-stops/>
      </style:paragraph-properties>
    </style:style>
  </office:automatic-styles>
  <office:body>
    <office:text text:use-soft-page-breaks="true">
      <text:p text:style-name="P1"><text:s/></text:p>
      <text:p text:style-name="P4"><text:s/></text:p>
      <text:p text:style-name="P5">Szanowni Państwo <text:s/></text:p>
      <text:p text:style-name="P6">W związku z licznymi zapytaniami dotyczącymi grupy docelowej projektu, poniżej przekazujemy wyjaśnienie w tej sprawie.<text:s/></text:p>
      <text:p text:style-name="P7">„Pracownik - oznacza personel, zgodnie z definicją w par. 2 pkt 3 Rozporządzenia w sprawie udzielania pomocy de minimis oraz pomocy publicznej w ramach programów finansowanych z Europejskiego Funduszu Społecznego Plus (EFS+) na lata 2021–2027, przez który należy rozumieć:<text:s/></text:p>
      <text:list text:style-name="LFO1" text:continue-numbering="true">
        <text:list-item>
          <text:p text:style-name="P8">pracownika w rozumieniu art. 2 ustawy z dnia 26 czerwca 1974 r. – Kodeks pracy; (Za kwalifikowalne uznaje się osoby zatrudnione na podstawie umowy o pracę w wymiarze minimum<text:s/></text:p>
        </text:list-item>
      </text:list>
      <text:p text:style-name="P9">½ etatu.)<text:s/></text:p>
      <text:list text:style-name="LFO1" text:continue-numbering="true">
        <text:list-item>
          <text:p text:style-name="P10">osobę wykonującą pracę na podstawie umowy agencyjnej, umowy zlecenia lub innej umowy o świadczenie usług, do której zgodnie z ustawą z dnia 23 kwietnia 1964 r. – Kodeks cywilny stosuje się przepisy dotyczące zlecenia albo umowy o dzieło, jeżeli umowę taką zawarła ta osoba z pracodawcą, z którym pozostaje w stosunku pracy, lub jeżeli w ramach takiej umowy wykonuje ona pracę na rzecz pracodawcy, z którym pozostaje w stosunku pracy; (W projekcie PSF udział osób wykonujących pracę jedynie na podstawie umowy agencyjnej, umowy zlecenia lub innej umowy o świadczenie usług, do której zgodnie z ustawą z dnia 23 kwietnia 1964 r. – Kodeks cywilny stosuje się przepisy dotyczące zlecenia albo umowy o dzieło – jest niekwalifikowalny.)<text:s/></text:p>
        </text:list-item>
        <text:list-item>
          <text:p text:style-name="P11">właściciela, pełniącego funkcje kierownicze;<text:s/></text:p>
        </text:list-item>
        <text:list-item>
          <text:p text:style-name="P12">wspólnika, w tym partnera prowadzącego regularną działalność w przedsiębiorstwie i czerpiącego z niego korzyści finansowe.<text:s/></text:p>
        </text:list-item>
      </text:list>
      <text:p text:style-name="P13"><text:span text:style-name="T14">Status pracownika musi być spełniony przynajmniej przez 3 miesiące przed rozpoczęciem usługi rozwojowej (umowa o pracę – min ½ etatu) oraz przez cały okres trwania usługi rozwojowej, w której uczestniczy”<text:s/></text:span></text:p>
      <text:p text:style-name="P15">Należy zauważyć, iż możliwość uznania za kwalifikowalne w projekcie kosztów uczestnictwa enumeratywnie wymienionych osób będzie każdorazowo uzależnione od podstawy, w oparciu o którą świadczy on pracę w spółce, czy też w innym podmiocie.<text:s/></text:p>
      <text:p text:style-name="P16"><text:s/></text:p>
      <text:p text:style-name="P17">Odnosząc się do poszczególnych osób:<text:s/></text:p>
      <text:p text:style-name="P18"><text:span text:style-name="T19">1. prezes i członkowie zarządu, członkowie rady nadzorczej:</text:span><text:s/></text:p>
      <text:p text:style-name="P20">a. udział tych podmiotów będzie mógł być uznany za kwalifikowalny jeżeli będą oni zatrudnieni w spółce na podstawie umowy pracę, powołania, wyboru, mianowania lub spółdzielczej umowy o pracę. Oczywiście w przypadku umowy o pracę musi być zachowany minimalny wymiar ½ etatu. Mogą oczywiście świadczyć usługi również w oparciu o umowy cywilnoprawne pod warunkiem posiadania ze zleceniodawcą również stosunku pracy;<text:s/></text:p>
      <text:p text:style-name="P21"><text:s/></text:p>
      <text:soft-page-break/>
      <text:p text:style-name="P22"><text:s/></text:p>
      <text:p text:style-name="P23"><text:s/></text:p>
      <text:p text:style-name="P24"><text:s/></text:p>
      <text:p text:style-name="P25"><text:span text:style-name="T26">2. prokurent:</text:span><text:s/></text:p>
      <text:p text:style-name="P27">a. udział prokurenta będzie mógł być uznany za kwalifikowalny jeżeli będzie on zatrudniony w spółce na podstawie umowy pracę, powołania, wyboru, mianowania lub spółdzielczej umowy o pracę. Oczywiście w przypadku umowy o pracę musi być zachowany minimalny wymiar ½ etatu. Mogą oczywiście świadczyć usługi również w oparciu o umowy cywilnoprawne pod warunkiem posiadania ze zleceniodawcą również stosunku pracy.<text:s/></text:p>
      <text:p text:style-name="P28"><text:span text:style-name="T29">3. właściciel:</text:span><text:s/></text:p>
      <text:list text:style-name="LFO2" text:continue-numbering="true">
        <text:list-item>
          <text:p text:style-name="P30">jego udział będzie mógł być uznany za kwalifikowalny jeżeli pełni w przedsiębiorstwie funkcje kierownicze lub<text:s/></text:p>
        </text:list-item>
        <text:list-item>
          <text:p text:style-name="P31">będzie on zatrudniony na podstawie umowy pracę, powołania, wyboru, mianowania lub spółdzielczej umowy o pracę. Oczywiście w przypadku umowy o pracę musi być zachowany minimalny wymiar ½ etatu lub<text:s/></text:p>
        </text:list-item>
        <text:list-item>
          <text:p text:style-name="P32">będzie wspólnikiem, w tym partnerem prowadzącym regularną działalność w przedsiębiorstwie i czerpiącym z niego korzyści finansowe;<text:s/></text:p>
        </text:list-item>
      </text:list>
      <text:p text:style-name="P33"><text:span text:style-name="T34">4. akcjonariusz:</text:span><text:s/></text:p>
      <text:list text:style-name="LFO3" text:continue-numbering="true">
        <text:list-item>
          <text:p text:style-name="P35">jego udział będzie mógł być uznany za kwalifikowalny jeżeli prowadzi regularną działalność w przedsiębiorstwie i czerpie z niego korzyści finansowe lub;<text:s/></text:p>
        </text:list-item>
        <text:list-item>
          <text:p text:style-name="P36">będzie on zatrudniony w spółce na podstawie umowy pracę, powołania, wyboru, mianowania lub spółdzielczej umowy o pracę. Oczywiście w przypadku umowy o pracę musi być zachowany minimalny wymiar ½ etatu. Może oczywiście świadczyć usługi również w oparciu o umowy cywilnoprawne pod warunkiem posiadania ze spółką również stosunku pracy;<text:s/></text:p>
        </text:list-item>
      </text:list>
      <text:p text:style-name="P37"><text:span text:style-name="T38">5. osoba zatrudniona na podstawie kontraktu menadżerskiego:</text:span><text:s/></text:p>
      <text:list text:style-name="LFO4" text:continue-numbering="true">
        <text:list-item>
          <text:p text:style-name="P39">jej udział będzie mógł być uznany za kwalifikowalny jeżeli będzie wspólnikiem, w tym partnerem prowadzącym regularną działalność w przedsiębiorstwie i czerpiącym z niego korzyści finansowe lub<text:s/></text:p>
        </text:list-item>
        <text:list-item>
          <text:p text:style-name="P40">będzie on w przedsiębiorstwie świadczyć pracę również na podstawie umowy pracę, powołania, wyboru, mianowania lub spółdzielczej umowy o pracę.<text:s/></text:p>
        </text:list-item>
      </text:list>
      <text:p text:style-name="P41"><text:s/></text:p>
      <text:p text:style-name="P42">*Odnosząc się do dokumentów potwierdzających spełnienie warunku związanego z posiadaniem statusu pracownika oczywiście będzie to odpowiednio umowa o pracę, akt powołania, mianowania lub wyboru, spółdzielcza umowa o pracę. W przypadku natomiast właściciela pełniącego funkcje kierownicze, będzie potrzeba przedłożenia dokumentów potwierdzających zarówno status właściciela (np. wyciąg z CEiDG przy jednoosobowym przedsiębiorcy) jak i tych, z których będzie wynikała pełniona przez niego funkcja kierownicza w przedsiębiorstwie (np. fakt bycia dyrektorem).<text:s/></text:p>
      <text:soft-page-break/>
      <text:p text:style-name="P43">*W<text:s/><text:tab/>przypadku<text:s/><text:tab/>wspólnika,<text:s/><text:tab/>w<text:s/><text:tab/>tym<text:s/><text:tab/>partnera<text:s/><text:tab/>prowadzącego<text:s/><text:tab/>regularną<text:s/><text:tab/>działalność<text:s/><text:tab/>w przedsiębiorstwie i czerpiącego z niego korzyści finansowe konieczne będą dokumenty <text:s/>potwierdzające status wspólnika (np. KRS, umowa spółki), a także dokumenty potwierdzające prowadzenie przez niego regularnej działalności w przedsiębiorstwie i czerpania z tego korzyści <text:s/></text:p>
      <text:p text:style-name="P44">(np. dokumenty potwierdzające zajmowane stanowisko, dokonywane na jego rzecz wypłaty, pełnomocnictwa do dokonywania w imieniu spółki powtarzających się czynności).<text:s/></text:p>
      <text:p text:style-name="P45">Z uwagi jednak na ogólny charakter przedstawionych zagadnień nie da się przedstawić zamkniętego katalogu sytuacji, w których udział ww. osób będzie mógł być uznany za kwalifikowalny w projekcie, ani też zamkniętego katalogu dokumentów potwierdzających spełnienie warunku posiadania statusu pracownika. Każda sprawa musi być rozpatrywana indywidualni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line-height="107%" fo:margin-left="0.0069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33in" fo:margin-bottom="0.4916in" fo:margin-right="0.9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9in"/>
      </style:header-style>
      <style:footer-style>
        <style:header-footer-properties style:dynamic-spacing="true" fo:min-height="0.6298in"/>
      </style:footer-style>
    </style:page-layout>
    <style:style style:name="P2" style:parent-style-name="Normalny" style:family="paragraph">
      <style:paragraph-properties fo:text-align="end" fo:margin-bottom="0in" fo:line-height="107%" fo:margin-left="-0.9833in" fo:margin-right="0.0312in" fo:text-indent="0in">
        <style:tab-stops/>
      </style:paragraph-properties>
    </style:style>
    <style:style style:name="P3" style:parent-style-name="Normalny" style:family="paragraph">
      <style:paragraph-properties fo:text-align="end" fo:margin-bottom="0in" fo:line-height="107%" fo:margin-left="-0.9833in" fo:margin-right="0.0312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ny"><draw:frame draw:style-name="a0" draw:name="Obraz 2" text:anchor-type="as-char" svg:x="0in" svg:y="0in" svg:width="6.3in" svg:height="0.63264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2"><draw:frame draw:style-name="a1" draw:name="Obraz 2" text:anchor-type="as-char" svg:x="0in" svg:y="0in" svg:width="6.43878in" svg:height="0.64657in" style:rel-width="scale" style:rel-height="scale"><draw:image xlink:href="media/image1.jpeg" xlink:type="simple" xlink:show="embed" xlink:actuate="onLoad"/><svg:title/><svg:desc/></draw:frame></text:p>
        <text:p text:style-name="Normalny"/>
      </style:header-left>
      <style:footer>
        <text:p text:style-name="Stopka"/>
      </style:footer>
      <style:footer-left>
        <text:p text:style-name="Stopka"/>
      </style:footer-left>
      <style:header-first>
        <text:p text:style-name="P3"><draw:frame draw:style-name="a2" draw:name="Obraz 2" text:anchor-type="as-char" svg:x="0in" svg:y="0in" svg:width="6.45876in" svg:height="0.64858in" style:rel-width="scale" style:rel-height="scale"><draw:image xlink:href="media/image1.jpeg" xlink:type="simple" xlink:show="embed" xlink:actuate="onLoad"/><svg:title/><svg:desc/></draw:frame></text:p>
        <text:p text:style-name="Normalny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leksandra Wiktorowicz</meta:initial-creator>
    <dc:creator>Karolina Kwarciana</dc:creator>
    <meta:creation-date>2025-03-28T11:29:00Z</meta:creation-date>
    <dc:date>2025-03-28T11:29:00Z</dc:date>
    <meta:print-date>2025-03-28T11:29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13" meta:character-count="5684" meta:row-count="40" meta:non-whitespace-character-count="4882"/>
  </office:meta>
</office:document-meta>
</file>